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61D00001339F61B55BE.svm"/>
  <manifest:file-entry manifest:media-type="" manifest:full-path="Pictures/2000008300000D3400000D4C061B6F24.svm"/>
  <manifest:file-entry manifest:media-type="" manifest:full-path="Pictures/200000CB00000CFF00000D17BB81BC8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96cm" fo:margin-left="1.011cm" fo:margin-right="1.028cm" table:align="margins"/>
    </style:style>
    <style:style style:name="Tabulka1.A" style:family="table-column">
      <style:table-column-properties style:column-width="7.488cm" style:rel-column-width="4245*"/>
    </style:style>
    <style:style style:name="Tabulka1.B" style:family="table-column">
      <style:table-column-properties style:column-width="7.472cm" style:rel-column-width="423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6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style:mirror="none" fo:clip="rect(0cm, 0cm, 0cm, 6.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shadow="none" style:mirror="none" fo:clip="rect(3cm, 3.3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="Symmetric_20_Arrow" draw:marker-end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2" svg:x="8.8cm" svg:y="13.337cm" svg:width="2.051cm" svg:height="2.976cm" draw:z-index="0">
        <draw:image xlink:href="http://www.fit.vutbr.cz/~tisnovpa/fract/clanky/krychle.jpg" xlink:type="simple" xlink:show="embed" xlink:actuate="onLoad"/>
      </draw:frame>
      <draw:frame draw:style-name="fr2" draw:name="obrázky2" text:anchor-type="page" text:anchor-page-number="2" svg:x="4.362cm" svg:y="16.88cm" svg:width="2.815cm" svg:height="2.341cm" draw:z-index="1">
        <draw:image xlink:href="Pictures/200000070000161D00001339F61B55BE.svm" xlink:type="simple" xlink:show="embed" xlink:actuate="onLoad"/>
      </draw:frame>
      <draw:frame draw:style-name="fr3" draw:name="obrázky3" text:anchor-type="page" text:anchor-page-number="2" svg:x="5.009cm" svg:y="13.695cm" svg:width="2.013cm" svg:height="1.954cm" draw:z-index="2">
        <draw:image xlink:href="Pictures/200000CB00000CFF00000D17BB81BC8F.svm" xlink:type="simple" xlink:show="embed" xlink:actuate="onLoad"/>
      </draw:frame>
      <draw:frame draw:style-name="fr4" draw:name="obrázky4" text:anchor-type="page" text:anchor-page-number="2" svg:x="8.969cm" svg:y="17.351cm" svg:width="1.774cm" svg:height="1.817cm" draw:z-index="3">
        <draw:image xlink:href="Pictures/2000008300000D3400000D4C061B6F24.svm" xlink:type="simple" xlink:show="embed" xlink:actuate="onLoad"/>
      </draw:frame>
      <text:p text:style-name="Standard"/>
      <text:p text:style-name="Standard"/>
      <text:p text:style-name="P2">Přijímací zkouška z matematiky</text:p>
      <text:p text:style-name="P2">do třídy s rozšířenou výukou matematiky, přirodovědných předmětů a informatiky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7">Jméno a příjmení: </text:p>
          </table:table-cell>
          <table:table-cell table:style-name="Tabulka1.B1" office:value-type="string">
            <text:p text:style-name="P17">Počet bodů:</text:p>
          </table:table-cell>
        </table:table-row>
        <table:table-row>
          <table:table-cell table:style-name="Tabulka1.A2" office:value-type="string">
            <text:p text:style-name="P17">Datum: </text:p>
          </table:table-cell>
          <table:table-cell table:style-name="Tabulka1.B2" office:value-type="string">
            <text:p text:style-name="P17">Úspěšnost:</text:p>
          </table:table-cell>
        </table:table-row>
      </table:table>
      <text:p text:style-name="P1"/>
      <text:p text:style-name="P2">MATEMATICKÉ SOUSTŘEDĚNÍ</text:p>
      <text:p text:style-name="P2"/>
      <text:p text:style-name="P15">Každý rok naše matematické třídy vyjíždí na matematická soustředění.</text:p>
      <text:p text:style-name="P3"/>
      <text:list xml:id="list33633047" text:style-name="L1">
        <text:list-item>
          <text:p text:style-name="P4">Na matematickém soustředění šesté třídy, prozradila paní učitelka žákům, kolik si celkem během následujících dnů rozdělí bodů a kolik bodů musí nasbírat, aby se stali úspěšnými absolventy matematického soustředění. Protože matematické soustředění již začalo, prozradila jim tato dvě čísla v podobě příkladů. Zjisti, kolik celkem bodů budou šesťáci moci získat a kolik bodů potřebují na to, aby byli úspěšnými absolventy?</text:p>
        </text:list-item>
      </text:list>
      <text:p text:style-name="P3"><text:tab/></text:p>
      <text:p text:style-name="P3"><text:tab/>110 – 2<text:span text:style-name="T1">·</text:span><text:span text:style-name="T1">(2</text:span><text:span text:style-name="T1">·12 – 3·7) =</text:span></text:p>
      <text:p text:style-name="P3"><draw:frame draw:style-name="fr5" draw:name="Rámec1" text:anchor-type="paragraph" svg:x="16.997cm" svg:y="0.219cm" svg:width="1.397cm" draw:z-index="13"><draw:text-box fo:min-height="0.79cm"><text:p text:style-name="P18"><text:s text:c="4"/>/3 b</text:p></draw:text-box></draw:frame><text:span text:style-name="T1"/></text:p>
      <text:p text:style-name="P3"><text:span text:style-name="T1"><text:tab/>(60 – 45:15) + 8·0 =</text:span></text:p>
      <text:p text:style-name="P3"><text:span text:style-name="T1"/></text:p>
      <text:p text:style-name="P3"><text:span text:style-name="T1"/></text:p>
      <text:list xml:id="list33668266" text:style-name="L2">
        <text:list-item>
          <text:p text:style-name="P5"><text:span text:style-name="T1">Každý žák měl po celou dobu soustředění přidělené jedno číslo. Pro jídlo si v jídelně žáci chodili podle určitých pravidel. Urči číslo žáka, který by si další měl jít pro jídlo.</text:span></text:p>
        </text:list-item>
      </text:list>
      <text:p text:style-name="P3"><text:span text:style-name="T1"/></text:p>
      <text:p text:style-name="P3"><text:span text:style-name="T1"><text:tab/>V první skupince šli postupně žáci s čísly: 8, 13, 18, …</text:span></text:p>
      <text:p text:style-name="P3"><draw:frame draw:style-name="fr5" draw:name="Rámec2" text:anchor-type="paragraph" svg:x="16.997cm" svg:y="0.272cm" svg:width="1.397cm" draw:z-index="14"><draw:text-box fo:min-height="0.79cm"><text:p text:style-name="P18"><text:s text:c="4"/>/3 b</text:p></draw:text-box></draw:frame><text:span text:style-name="T1"><text:tab/>V další skupince šli postupně žáci s čísly: 1, 4, 9, 16, …</text:span></text:p>
      <text:p text:style-name="P3"><text:span text:style-name="T1"><text:tab/>V další skupince šli postupně žáci s čísly: 7, 5, 8, 6, … </text:span></text:p>
      <text:p text:style-name="P3"><text:span text:style-name="T1"/></text:p>
      <text:p text:style-name="P3"><text:span text:style-name="T1"/></text:p>
      <text:list xml:id="list33691225" text:style-name="L3">
        <text:list-item>
          <text:p text:style-name="P6"><text:span text:style-name="T1">Všichni žáci chtěli mít ráno službu a budit ostatní. Paní učitelka rozhodla, že službu bude mít ten, kdo nejrychleji správně vypočítá následující příklad. Jeho vypočítáním si ověř, zda by si také mohl mít službu a budit ostatní spolužáky.</text:span></text:p>
        </text:list-item>
      </text:list>
      <text:p text:style-name="P3"><text:span text:style-name="T1"/></text:p>
      <text:p text:style-name="P3"><text:span text:style-name="T1"><text:tab/>Zapiš číslo, které má 33 tisíců, 66 stovek a 55 desítek.</text:span></text:p>
      <text:p text:style-name="P3"><draw:frame draw:style-name="fr5" draw:name="Rámec3" text:anchor-type="paragraph" svg:x="17.011cm" svg:y="0.146cm" svg:width="1.397cm" draw:z-index="15"><draw:text-box fo:min-height="0.79cm"><text:p text:style-name="P18"><text:s text:c="4"/>/1 b</text:p></draw:text-box></draw:frame><text:span text:style-name="T1"/></text:p>
      <text:p text:style-name="P3"><text:span text:style-name="T1"><text:tab/>Je to číslo ___________________</text:span></text:p>
      <text:p text:style-name="P3"><text:span text:style-name="T1"/></text:p>
      <text:p text:style-name="P3"><text:span text:style-name="T1"/></text:p>
      <text:list xml:id="list33717491" text:style-name="L4">
        <text:list-item>
          <text:p text:style-name="P7"><text:span text:style-name="T1">Na matematickém soustředění se nejen počítá. Šesťáci také vyrazili na výlet do nedalekého skanzenu. Bylo horko a tak během první hodiny se loudali a ušli 3 km. Poté je paní učitelka začala popohánět a také to bylo z kopce a tak zbývající dvě třetiny cesty urazili také za hodinu. Jak daleko byl skanzen?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5" draw:name="Rámec4" text:anchor-type="paragraph" svg:x="16.983cm" svg:y="0.399cm" svg:width="1.397cm" draw:z-index="16"><draw:text-box fo:min-height="0.79cm"><text:p text:style-name="P18"><text:s text:c="4"/>/3 b</text:p></draw:text-box></draw:frame><text:span text:style-name="T1"/></text:p>
      <text:p text:style-name="P3"><text:span text:style-name="T1"/></text:p>
      <text:list xml:id="list33726350" text:style-name="L5">
        <text:list-item>
          <text:p text:style-name="P8"><text:soft-page-break/><text:span text:style-name="T1">Před spaním zadala paní učitelka dětem tři jednoduché úlohy na dobrou noc. Vypočítej je.</text:span></text:p>
        </text:list-item>
      </text:list>
      <text:p text:style-name="P3"><text:span text:style-name="T1"/></text:p>
      <text:p text:style-name="P3"><text:span text:style-name="T1"><text:tab/>a) Součet dvou po sobě jdoucích lichých čísel je 20. Která jsou to čísla?</text:span></text:p>
      <text:p text:style-name="P3"><text:span text:style-name="T1"/></text:p>
      <text:p text:style-name="P3"><text:span text:style-name="T1"/></text:p>
      <text:p text:style-name="P3"><text:span text:style-name="T1"><text:tab/>b) Rozlož číslo na dva sčítance tak, aby první byl o šest větší než druhý a jejich součet se <text:tab/>rovnal čtyřnásobku čísla devět. </text:span></text:p>
      <text:p text:style-name="P3"><text:span text:style-name="T1"/></text:p>
      <text:p text:style-name="P3"><draw:frame draw:style-name="fr5" draw:name="Rámec5" text:anchor-type="paragraph" svg:x="16.997cm" svg:y="0.413cm" svg:width="1.397cm" draw:z-index="17"><draw:text-box fo:min-height="0.79cm"><text:p text:style-name="P18"><text:s text:c="4"/>/4 b</text:p></draw:text-box></draw:frame><text:span text:style-name="T1"/></text:p>
      <text:p text:style-name="P3"><text:span text:style-name="T1"><text:tab/>c) Urči podíl rozdílu čísel 100 a 44 a čísla 8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list xml:id="list34162598" text:style-name="L6">
        <text:list-item>
          <text:p text:style-name="P9"><text:span text:style-name="T1">Děti na soustředění hledali poklad. Byli rozděleni do několika skupin. V areálu byly 4 útvary, které vidíš na obrázcích.</text:span></text:p>
          <text:p text:style-name="P9"><text:span text:style-name="T1">a) Poklad pro první skupinu se skrýval v útvaru, který je krychlí. Který to je?</text:span></text:p>
        </text:list-item>
      </text:list>
      <text:p text:style-name="P3"><text:span text:style-name="T1"/></text:p>
      <text:p text:style-name="P3"><text:span text:style-name="T1"><text:tab/>b) Poklad pro druhou skupinu byl skryt v útvaru, který se skládal z největšího počtu <text:tab/>krychliček. Který je to?</text:span></text:p>
      <text:p text:style-name="P3"><text:span text:style-name="T1"/></text:p>
      <text:p text:style-name="P3"><text:span text:style-name="T1"><text:tab/>c) Poklad pro třetí skupinu byl v útvaru C. Ale mohli si jej vzít teprve poté, co vypočítali <text:tab/>povrch tohoto útvaru (1 hrana krychličky byla dlouhá 1 dm). Jaký je povrch útvaru C?</text:span></text:p>
      <text:p text:style-name="P3"><text:span text:style-name="T1"><text:tab/><text:tab/><text:tab/>A<text:tab/><text:tab/><text:tab/>B</text:span></text:p>
      <text:p text:style-name="P3"><text:span text:style-name="T1"><text:s/></text:span></text:p>
      <text:p text:style-name="P16"><text:span text:style-name="T1"/></text:p>
      <text:p text:style-name="P16"><text:span text:style-name="T1"/></text:p>
      <text:p text:style-name="P16"><text:span text:style-name="T1"><text:tab/><text:tab/></text:span></text:p>
      <text:p text:style-name="P16"><text:span text:style-name="T1"><text:tab/><text:tab/><text:tab/>C<text:tab/><text:tab/><text:tab/>D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5" draw:name="Rámec6" text:anchor-type="paragraph" svg:x="16.997cm" svg:y="0.065cm" svg:width="1.397cm" draw:z-index="18"><draw:text-box fo:min-height="0.79cm"><text:p text:style-name="P18"><text:s text:c="4"/>/4 b</text:p></draw:text-box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list xml:id="list34459616" text:style-name="L7">
        <text:list-item>
          <text:p text:style-name="P10"><text:span text:style-name="T1">V areálu bylo také oplocené sportovní hřiště. Vzdálenost mezi prvním a osmým sloupkem plotu byla 91 metrů. Od prvního ke čtvrtému sloupku běhali děti sprinterské závody. Jak dlouhou vzdálenost museli uběhnout?</text:span></text:p>
        </text:list-item>
      </text:list>
      <text:p text:style-name="P3"><text:span text:style-name="T1"/></text:p>
      <text:p text:style-name="P3"><text:span text:style-name="T1"/></text:p>
      <text:p text:style-name="P3"><draw:frame draw:style-name="fr5" draw:name="Rámec7" text:anchor-type="paragraph" svg:x="16.983cm" svg:y="0.079cm" svg:width="1.397cm" draw:z-index="19"><draw:text-box fo:min-height="0.79cm"><text:p text:style-name="P18"><text:s text:c="4"/>/2 b</text:p></draw:text-box></draw:frame><text:span text:style-name="T1"/></text:p>
      <text:p text:style-name="P3"><text:span text:style-name="T1"/></text:p>
      <text:p text:style-name="P3"><text:span text:style-name="T1"/></text:p>
      <text:list xml:id="list34470214" text:style-name="L8">
        <text:list-item>
          <text:p text:style-name="P11"><text:span text:style-name="T1">Čísla pokojů byla označena římskými čislicemi. Urči ve kterém pokoji během soustředění spal Jindra a ve kterém pokoji spala Adéla.</text:span></text:p>
        </text:list-item>
      </text:list>
      <text:p text:style-name="P3"><text:span text:style-name="T1"/></text:p>
      <text:p text:style-name="P3"><text:span text:style-name="T1"><text:tab/>Jindra: XII + XXIV =</text:span></text:p>
      <text:p text:style-name="P3"><text:span text:style-name="T1"/></text:p>
      <text:p text:style-name="P3"><draw:frame draw:style-name="fr5" draw:name="Rámec8" text:anchor-type="paragraph" svg:x="16.997cm" svg:y="0.18cm" svg:width="1.397cm" draw:z-index="20"><draw:text-box fo:min-height="0.79cm"><text:p text:style-name="P18"><text:s text:c="4"/>/2 b</text:p></draw:text-box></draw:frame><text:span text:style-name="T1"><text:tab/>Adéla: XL – XVII = </text:span></text:p>
      <text:p text:style-name="P3"><text:span text:style-name="T1"/></text:p>
      <text:list xml:id="list34490317" text:style-name="L9">
        <text:list-item>
          <text:p text:style-name="P12"><text:soft-page-break/><text:span text:style-name="T1">Kluci hodně počítali, hodně sportovali a tak také hodně pili. Během dopoledne si Tonda došel čtyřikrát pro čaj do své láhve o objemu 4 dl. Za stejnou dobu Jirka naplnil svou půllitrovou láhev třikrát. Kolik čaje každý chlapec vypil a který z nich vypil více čaje?</text:span></text:p>
        </text:list-item>
      </text:list>
      <text:p text:style-name="P3"><text:span text:style-name="T1"/></text:p>
      <text:p text:style-name="P3"><draw:frame draw:style-name="fr5" draw:name="Rámec9" text:anchor-type="paragraph" svg:x="16.997cm" svg:y="0.474cm" svg:width="1.397cm" draw:z-index="21"><draw:text-box fo:min-height="0.79cm"><text:p text:style-name="P18"><text:s text:c="4"/>/3 b</text:p></draw:text-box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list xml:id="list34512889" text:style-name="L10">
        <text:list-item>
          <text:p text:style-name="P13"><text:span text:style-name="T1">Děti měli za úkol změřit rozměry celého areálu (viz obrázek). Děvčata měřila v metrech, jedni chlapci v decimetrech a jedni chlapci v centimetrech. Do obrázku, který jim paní učitelka nachystala, zapsali výsledky svého měření. Pak bylo jejich úkolem zjistit, jaký je obvod a obsah areálu. Vypočítej také obvod i obsah.</text:span></text:p>
        </text:list-item>
      </text:list>
      <text:p text:style-name="P3"><text:span text:style-name="T1"><text:tab/><text:tab/> <text:s text:c="13"/>35 m</text:span></text:p>
      <text:p text:style-name="P3"><draw:rect text:anchor-type="paragraph" draw:z-index="4" draw:style-name="gr1" draw:text-style-name="P19" svg:width="3.421cm" svg:height="1.886cm" svg:x="2.766cm" svg:y="0.258cm"><text:p/></draw:rect><draw:line text:anchor-type="paragraph" draw:z-index="6" draw:style-name="gr2" draw:text-style-name="P19" svg:x1="2.766cm" svg:y1="0.258cm" svg:x2="6.186cm" svg:y2="0.258cm"><text:p/></draw:line><draw:line text:anchor-type="paragraph" draw:z-index="7" draw:style-name="gr2" draw:text-style-name="P19" svg:x1="2.766cm" svg:y1="2.144cm" svg:x2="2.766cm" svg:y2="0.258cm"><text:p/></draw:line><draw:line text:anchor-type="paragraph" draw:z-index="8" draw:style-name="gr2" draw:text-style-name="P19" svg:x1="6.186cm" svg:y1="2.791cm" svg:x2="6.186cm" svg:y2="0.258cm"><text:p/></draw:line><text:span text:style-name="T1"/></text:p>
      <text:p text:style-name="P3"><draw:line text:anchor-type="paragraph" draw:z-index="11" draw:style-name="gr2" draw:text-style-name="P19" svg:x1="2.766cm" svg:y1="1.656cm" svg:x2="5.454cm" svg:y2="1.656cm"><text:p/></draw:line><draw:line text:anchor-type="paragraph" draw:z-index="10" draw:style-name="gr2" draw:text-style-name="P19" svg:x1="5.454cm" svg:y1="1.656cm" svg:x2="5.454cm" svg:y2="2.303cm"><text:p/></draw:line><draw:line text:anchor-type="paragraph" draw:z-index="9" draw:style-name="gr2" draw:text-style-name="P19" svg:x1="5.454cm" svg:y1="2.304cm" svg:x2="6.186cm" svg:y2="2.304cm"><text:p/></draw:line><draw:rect text:anchor-type="paragraph" draw:z-index="5" draw:style-name="gr1" draw:text-style-name="P19" svg:width="0.733cm" svg:height="0.648cm" svg:x="5.454cm" svg:y="1.656cm"><text:p/></draw:rect><text:span text:style-name="T1"/></text:p>
      <text:p text:style-name="P3"><text:span text:style-name="T1"><text:tab/>240 dm<text:tab/><text:tab/><text:tab/> 2800 cm</text:span></text:p>
      <text:p text:style-name="P3"><text:span text:style-name="T1"/></text:p>
      <text:p text:style-name="P3"><text:span text:style-name="T1"/></text:p>
      <text:p text:style-name="P3"><draw:frame draw:style-name="fr5" draw:name="Rámec10" text:anchor-type="paragraph" svg:x="16.983cm" svg:y="0.365cm" svg:width="1.397cm" draw:z-index="22"><draw:text-box fo:min-height="0.79cm"><text:p text:style-name="P18"><text:s text:c="4"/>/6 b</text:p></draw:text-box></draw:frame><draw:line text:anchor-type="paragraph" draw:z-index="12" draw:style-name="gr3" draw:text-style-name="P19" svg:x1="2.753cm" svg:y1="0.034cm" svg:x2="5.314cm" svg:y2="0.034cm"><text:p/></draw:line><text:span text:style-name="T1"> <text:s text:c="30"/>310 dm</text:span></text:p>
      <text:p text:style-name="P3"><text:span text:style-name="T1"/></text:p>
      <text:p text:style-name="P3"><text:span text:style-name="T1"/></text:p>
      <text:p text:style-name="P3"><text:span text:style-name="T1"/></text:p>
      <text:list xml:id="list34562127" text:style-name="L11">
        <text:list-item>
          <text:p text:style-name="P14"><text:span text:style-name="T1">Diplom za matematické soustředění měl tvar rovnostranného trojúhelníka o obvodu 15 cm. Narýsuj tento trojúhelník a označ jej KLM.</text:span></text:p>
        </text:list-item>
      </text:list>
      <text:p text:style-name="P3"><draw:frame draw:style-name="fr5" draw:name="Rámec11" text:anchor-type="paragraph" svg:x="17.011cm" svg:y="0.362cm" svg:width="1.397cm" draw:z-index="23"><draw:text-box fo:min-height="0.79cm"><text:p text:style-name="P18"><text:s text:c="4"/>/3 b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7T13:42:28.89</meta:creation-date>
    <dc:date>2014-04-17T14:45:17.35</dc:date>
    <meta:editing-duration>PT00H46M56S</meta:editing-duration>
    <meta:editing-cycles>4</meta:editing-cycles>
    <meta:generator>OpenOffice.org/3.0$Win32 OpenOffice.org_project/300m9$Build-9358</meta:generator>
    <meta:document-statistic meta:table-count="1" meta:image-count="4" meta:object-count="0" meta:page-count="3" meta:paragraph-count="53" meta:word-count="648" meta:character-count="3814"/>
    <meta:user-defined meta:name="Informace 1"/>
    <meta:user-defined meta:name="Informace 2"/>
    <meta:user-defined meta:name="Informace 3"/>
    <meta:user-defined meta:name="Informace 4"/>
  </office:meta>
</office:document-meta>
</file>