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/>
      <text:p text:style-name="Standard"/>
      <text:p text:style-name="Standard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/>
      <text:p text:style-name="Standard"/>
      <text:p text:style-name="Standard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/>
      <text:p text:style-name="Standard"/>
      <text:p text:style-name="Standard"/>
      <text:p text:style-name="Standard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/>
      <text:p text:style-name="Standard"/>
      <text:p text:style-name="Standard"/>
      <text:p text:style-name="Standard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/>
      <text:p text:style-name="Standard"/>
      <text:p text:style-name="Standard"/>
      <text:p text:style-name="Standard">Potvrzuji svým podpisem, že si syna/dceru …......................................... ne/ vyzvednu po návratu z Mnichova před budovou školy v sobotu 23.5.2015 cca mezi 4.00-5.00, přesněji dle sms, kterou mi dítě zašle po překročení hranic s Českou republikou.</text:p>
      <text:p text:style-name="Standard"/>
      <text:p text:style-name="Standard">Moje dítě může/ nemůže odejít domů samo.</text:p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 <text:s text:c="3"/>Podpis zákonného zástupc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f.dagmar</meta:initial-creator>
    <dc:creator>Dagmara Muzikářová</dc:creator>
    <meta:creation-date>2015-05-06T11:38:00Z</meta:creation-date>
    <dc:date>2015-05-06T20:38:00Z</dc:date>
    <meta:print-date>2015-05-06T20:37:00Z</meta:print-date>
    <meta:editing-cycles>1</meta:editing-cycles>
    <meta:editing-duration>PT10500S</meta:editing-duration>
    <meta:document-statistic meta:table-count="0" meta:image-count="0" meta:object-count="0" meta:page-count="2" meta:paragraph-count="24" meta:word-count="276" meta:character-count="2352" meta:non-whitespace-character-count="1968"/>
    <meta:template xlink:type="simple" xlink:actuate="onRequest" xlink:title="" xlink:href="../../AppData/Local/Temp/Potvrzuji%20svým%20podpisem.odt/Normal"/>
  </office:meta>
</office:document-meta>
</file>